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boto" svg:font-family="Roboto, sans-serif"/>
    <style:font-face style:name="Sylfaen" svg:font-family="Sylfaen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4cm" style:contextual-spacing="false" fo:text-align="center" style:justify-single-word="false"/>
    </style:style>
    <style:style style:name="P2" style:family="paragraph" style:parent-style-name="Standard">
      <style:paragraph-properties fo:margin-top="0.494cm" fo:margin-bottom="0.494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justify" style:justify-single-word="false" fo:background-color="#ffffff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94a53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Arial Unicode MS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2pt" style:font-name-asian="Arial Unicode MS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fo:font-style="italic" style:text-underline-style="solid" style:text-underline-width="auto" style:text-underline-color="font-color" fo:font-weight="bold" style:font-name-asian="Arial Unicode MS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P9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fo:font-style="italic" fo:font-weight="bold" style:font-name-asian="Arial Unicode MS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P10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justify" style:justify-single-word="false" fo:background-color="#ffffff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style="italic" fo:font-weight="bold" style:font-name-asian="Arial Unicode MS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P13" style:family="paragraph" style:parent-style-name="Standard">
      <style:paragraph-properties fo:margin-top="0.494cm" fo:margin-bottom="0.494cm" style:contextual-spacing="false" fo:line-height="100%"/>
      <style:text-properties fo:color="#0000ff" loext:opacity="100%" style:font-name="Times New Roman" fo:font-size="12pt" fo:font-weight="bold" style:font-name-asian="Arial Unicode MS" style:font-size-asian="12pt" style:language-asian="pl" style:country-asian="PL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58466" loext:opacity="100%" style:text-underline-style="solid" style:text-underline-width="auto" style:text-underline-color="font-color" fo:font-weight="bold" officeooo:paragraph-rsid="00094a53" style:font-weight-asian="bold" style:font-weight-complex="bold"/>
    </style:style>
    <style:style style:name="P15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Sylfaen" fo:font-weight="bold" style:font-weight-asian="bold" style:font-weight-complex="bold"/>
    </style:style>
    <style:style style:name="P16" style:family="paragraph" style:parent-style-name="Standard" style:list-style-name="">
      <style:paragraph-properties fo:margin-top="0.494cm" fo:margin-bottom="0.494cm" style:contextual-spacing="false" fo:line-height="100%"/>
    </style:style>
    <style:style style:name="P17" style:family="paragraph" style:parent-style-name="Standard" style:list-style-name="WWNum1">
      <style:paragraph-properties fo:margin-top="0cm" fo:margin-bottom="0cm" style:contextual-spacing="false" fo:line-height="100%"/>
      <style:text-properties style:font-name="Times New Roman" fo:font-size="12pt" style:font-name-asian="Arial Unicode MS" style:font-size-asian="12pt" style:language-asian="pl" style:country-asian="PL" style:font-name-complex="Times New Roman1" style:font-size-complex="12pt"/>
    </style:style>
    <style:style style:name="P18" style:family="paragraph" style:parent-style-name="Standard" style:list-style-name="WWNum2">
      <style:paragraph-properties fo:margin-top="0cm" fo:margin-bottom="0cm" style:contextual-spacing="false" fo:line-height="100%"/>
      <style:text-properties style:font-name="Times New Roman" fo:font-size="12pt" style:font-name-asian="Arial Unicode MS" style:font-size-asian="12pt" style:language-asian="pl" style:country-asian="PL" style:font-name-complex="Times New Roman1" style:font-size-complex="12pt"/>
    </style:style>
    <style:style style:name="P19" style:family="paragraph" style:parent-style-name="Standard" style:list-style-name="WWNum3">
      <style:paragraph-properties fo:margin-top="0cm" fo:margin-bottom="0cm" style:contextual-spacing="false" fo:line-height="100%"/>
      <style:text-properties style:font-name="Times New Roman" fo:font-size="12pt" style:font-name-asian="Arial Unicode MS" style:font-size-asian="12pt" style:language-asian="pl" style:country-asian="PL" style:font-name-complex="Times New Roman1" style:font-size-complex="12pt"/>
    </style:style>
    <style:style style:name="T1" style:family="text">
      <style:text-properties fo:color="#0000ff" loext:opacity="100%" style:font-name="Times New Roman" fo:font-size="16pt" fo:font-weight="bold" style:font-name-asian="Arial Unicode MS" style:font-size-asian="16pt" style:language-asian="pl" style:country-asian="PL" style:font-weight-asian="bold" style:font-name-complex="Times New Roman1" style:font-size-complex="16pt" style:font-weight-complex="bold"/>
    </style:style>
    <style:style style:name="T2" style:family="text">
      <style:text-properties fo:color="#0000ff" loext:opacity="100%" style:font-name="Times New Roman" fo:font-size="16pt" fo:font-weight="bold" officeooo:rsid="000900fc" style:font-name-asian="Arial Unicode MS" style:font-size-asian="16pt" style:language-asian="pl" style:country-asian="PL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2pt" style:font-name-asian="Arial Unicode MS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officeooo:rsid="000900fc" style:font-name-asian="Arial Unicode MS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fo:font-weight="bold" style:letter-kerning="true" style:font-name-asian="Arial Unicode MS" style:font-size-asian="12pt" style:language-asian="pl" style:country-asian="PL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officeooo:rsid="000900fc" style:letter-kerning="true" style:font-name-asian="Arial Unicode MS" style:font-size-asian="12pt" style:language-asian="pl" style:country-asian="PL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officeooo:rsid="000900fc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name-asian="Arial Unicode MS" style:font-size-asian="12pt" style:language-asian="pl" style:country-asian="PL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style:font-name-asian="Arial Unicode MS" style:font-size-asian="12pt" style:language-asian="pl" style:country-asian="PL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weight="bold" officeooo:rsid="000900fc" style:font-name-asian="Arial Unicode MS" style:font-size-asian="12pt" style:language-asian="pl" style:country-asian="PL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font-weight="bold" officeooo:rsid="000a4683" style:font-name-asian="Arial Unicode MS" style:font-size-asian="12pt" style:language-asian="pl" style:country-asian="PL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font-weight="bold" officeooo:rsid="000900fc" style:font-name-asian="Arial Unicode MS" style:font-size-asian="12pt" style:language-asian="pl" style:country-asian="PL" style:font-weight-asian="bold" style:font-name-complex="Times New Roman1" style:font-size-complex="12pt"/>
    </style:style>
    <style:style style:name="T14" style:family="text">
      <style:text-properties style:font-name="Times New Roman" fo:font-size="12pt" fo:font-weight="bold" officeooo:rsid="000a4683" style:font-name-asian="Arial Unicode MS" style:font-size-asian="12pt" style:language-asian="pl" style:country-asian="PL" style:font-weight-asian="bold" style:font-name-complex="Times New Roman1" style:font-size-complex="12pt"/>
    </style:style>
    <style:style style:name="T15" style:family="text">
      <style:text-properties style:font-name="Times New Roman" fo:font-size="14pt" style:font-name-asian="Arial Unicode MS" style:font-size-asian="14pt" style:language-asian="pl" style:country-asian="PL" style:font-name-complex="Times New Roman1" style:font-size-complex="14pt"/>
    </style:style>
    <style:style style:name="T16" style:family="text">
      <style:text-properties style:font-name="Times New Roman" fo:font-size="14pt" style:text-underline-style="solid" style:text-underline-width="auto" style:text-underline-color="font-color" fo:font-weight="bold" style:font-name-asian="Arial Unicode MS" style:font-size-asian="14pt" style:language-asian="pl" style:country-asian="PL" style:font-weight-asian="bold" style:font-name-complex="Times New Roman1" style:font-size-complex="14pt" style:font-weight-complex="bold"/>
    </style:style>
    <style:style style:name="T17" style:family="text">
      <style:text-properties style:font-name="Times New Roman" fo:font-size="14pt" fo:font-weight="bold" style:font-name-asian="Arial Unicode MS" style:font-size-asian="14pt" style:language-asian="pl" style:country-asian="PL" style:font-weight-asian="bold" style:font-name-complex="Times New Roman1" style:font-size-complex="14pt" style:font-weight-complex="bold"/>
    </style:style>
    <style:style style:name="T18" style:family="text">
      <style:text-properties fo:font-variant="normal" fo:text-transform="none" style:font-name="Roboto" fo:font-size="12pt" fo:letter-spacing="normal" fo:font-style="normal" style:font-name-asian="Arial Unicode MS" style:font-size-asian="14pt" style:language-asian="pl" style:country-asian="PL" style:font-name-complex="Times New Roman1" style:font-size-complex="14pt"/>
    </style:style>
    <style:style style:name="T19" style:family="text">
      <style:text-properties fo:font-size="12pt" fo:font-style="italic" style:font-name-asian="Arial Unicode MS" style:font-size-asian="12pt" style:language-asian="pl" style:country-asian="PL" style:font-style-asian="italic" style:font-name-complex="Times New Roman1" style:font-size-complex="12pt" style:font-style-complex="italic"/>
    </style:style>
    <style:style style:name="T20" style:family="text">
      <style:text-properties fo:font-size="12pt" style:font-name-asian="Arial Unicode MS" style:font-size-asian="12pt" style:language-asian="pl" style:country-asian="PL" style:font-name-complex="Times New Roman1" style:font-size-complex="12pt"/>
    </style:style>
    <style:style style:name="T21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kieta dotycząca losów absolwentów </text:span><text:bookmark text:name="_GoBack"/><text:span text:style-name="T1"><text:line-break/>Publicznej Szkoły Podstawowej w <text:s/></text:span><text:span text:style-name="T2">Janowie</text:span></text:p>
      <text:p text:style-name="P13">  <text:s text:c="41"/><text:span text:style-name="T21">Drodzy Absolwenci!</text:span></text:p>
      <text:p text:style-name="P15"><text:span text:style-name="T19">W trosce o dobro następnych pokoleń uczniów opuszczającej mury Naszej Szkoły Dyrekcja i Nauczyciele pragną podnosić jakość swojej pracy. Ankieta pomoże nam bliżej poznać Wasze opinie o szkole. </text:span><text:span text:style-name="T20"><text:s/></text:span><text:span text:style-name="T19">W tym celu prosimy o udzielenie kilku cennych dla nas informacji, które chcemy wykorzystać do dalszej naszej pracy. Ankieta jest w całości anonimowa.</text:span></text:p>
      <text:p text:style-name="P8">Metryczka</text:p>
      <text:p text:style-name="P9">Wiek:</text:p>
      <text:p text:style-name="P9">Płeć:</text:p>
      <text:p text:style-name="P9">Miejsce zamieszkania:</text:p>
      <text:h text:style-name="P16" text:outline-level="1"><text:span text:style-name="T5">1. W którym roku ukończył/a Pan/Pani Szkołę Podstawową w </text:span><text:span text:style-name="T6">Janowie</text:span><text:span text:style-name="T5">?</text:span></text:h>
      <text:p text:style-name="P6">…………………………………………………………………………………………………</text:p>
      <text:p text:style-name="P2"><text:span text:style-name="T8">2</text:span><text:span text:style-name="T7">. Czy był Pan(i) zadowolony(a) z warunków kształcenia w SP <text:s/>w <text:s/></text:span><text:span text:style-name="T8">Janowie</text:span><text:span text:style-name="T7"> (dostępność  książek, czasopism, kółek zainteresowań, Internetu <text:s/>itp.)? </text:span></text:p>
      <text:p text:style-name="P6">a)Tak</text:p>
      <text:p text:style-name="P6">b) Raczej tak</text:p>
      <text:p text:style-name="P6">c) Raczej nie</text:p>
      <text:p text:style-name="P6">d) Nie</text:p>
      <text:p text:style-name="P2"><text:span text:style-name="T8">3</text:span><text:span text:style-name="T7">. Po ukończeniu szkoły … (można zakreślić więcej niż jedną odpowiedź):</text:span></text:p>
      <text:p text:style-name="P6"/>
      <text:p text:style-name="P3"><text:span text:style-name="T4">a</text:span><text:span text:style-name="T3">) Podjąłem/-am naukę w liceum ogólnokształcącym</text:span></text:p>
      <text:p text:style-name="P3"><text:span text:style-name="T4">b</text:span><text:span text:style-name="T3">) Podjąłem/-am naukę w technikum (lub w innej szkole zawodowej)</text:span></text:p>
      <text:p text:style-name="P3"><text:span text:style-name="T4">c</text:span><text:span text:style-name="T3">) Podjąłem/-am naukę w zasadniczej szkole zawodowej</text:span></text:p>
      <text:p text:style-name="P6"/>
      <text:p text:style-name="P2"><text:span text:style-name="T8">4</text:span><text:span text:style-name="T7">. Obecnie posiadam wykształcenie:</text:span></text:p>
      <text:p text:style-name="P6">a)Podstawowe</text:p>
      <text:p text:style-name="P6">b)Zawodowe</text:p>
      <text:p text:style-name="P6">c)Średnie</text:p>
      <text:p text:style-name="P3"><text:span text:style-name="T3">d</text:span><text:span text:style-name="T4">)</text:span><text:span text:style-name="T3">Wyższe</text:span></text:p>
      <text:p text:style-name="P2"><text:span text:style-name="T8">5</text:span><text:span text:style-name="T7">. Czy pracuje Pan/Pani zawodowo?</text:span></text:p>
      <text:p text:style-name="P6"><text:soft-page-break/>a) Tak</text:p>
      <text:p text:style-name="P6">b)Nie</text:p>
      <text:p text:style-name="P6">c)Nadal się uczę</text:p>
      <text:p text:style-name="P2"><text:span text:style-name="T8">6</text:span><text:span text:style-name="T7">. Czy utrzymuje Pan/Pani kontakt z kolegami i koleżankami ze Szkoły Podstawowej w </text:span><text:span text:style-name="T8">Janowie</text:span><text:span text:style-name="T7">?</text:span></text:p>
      <text:p text:style-name="P6">a) Tak</text:p>
      <text:p text:style-name="P6">b) Nie</text:p>
      <text:p text:style-name="P6"/>
      <text:p text:style-name="P3"><text:span text:style-name="T11">7</text:span><text:span text:style-name="T10">.Czy Szkoła Podstawowa w </text:span><text:span text:style-name="T11">Janowie</text:span><text:span text:style-name="T10"> dobrze przygotowała Pana/Panią do dalszej nauki?</text:span></text:p>
      <text:p text:style-name="P6"/>
      <text:list xml:id="list824842832" text:style-name="WWNum1">
        <text:list-item>
          <text:p text:style-name="P17">Tak</text:p>
        </text:list-item>
        <text:list-item>
          <text:p text:style-name="P17">Raczej tak</text:p>
        </text:list-item>
        <text:list-item>
          <text:p text:style-name="P17">Raczej nie</text:p>
        </text:list-item>
        <text:list-item>
          <text:p text:style-name="P17">Nie</text:p>
        </text:list-item>
      </text:list>
      <text:p text:style-name="P6"/>
      <text:p text:style-name="P6"/>
      <text:p text:style-name="P3"><text:span text:style-name="T11">8</text:span><text:span text:style-name="T10">. Czy będąc uczniem Szkoły Podstawowej w </text:span><text:span text:style-name="T12">Janowie </text:span><text:span text:style-name="T9">czuł/a się Pan/i bezpiecznie?</text:span></text:p>
      <text:p text:style-name="P6"/>
      <text:p text:style-name="P6">a) <text:tab/>Tak </text:p>
      <text:p text:style-name="P6">b) <text:tab/>Raczej tak</text:p>
      <text:p text:style-name="P6">c) <text:tab/>Raczej nie</text:p>
      <text:p text:style-name="P6">d) <text:tab/>Nie</text:p>
      <text:p text:style-name="P6"/>
      <text:p text:style-name="P3"><text:span text:style-name="T13">9</text:span><text:span text:style-name="T9">. Czy oferta edukacyjna, którą proponowała Szkoła Podstawowa w </text:span><text:span text:style-name="T14">Janowie</text:span><text:span text:style-name="T9"> spełniła Pana/i oczekiwania?</text:span></text:p>
      <text:list xml:id="list2580948296" text:style-name="WWNum2">
        <text:list-item>
          <text:p text:style-name="P18">Tak </text:p>
        </text:list-item>
        <text:list-item>
          <text:p text:style-name="P18">Raczej tak</text:p>
        </text:list-item>
        <text:list-item>
          <text:p text:style-name="P18">Raczej nie</text:p>
        </text:list-item>
        <text:list-item>
          <text:p text:style-name="P18">Nie</text:p>
        </text:list-item>
      </text:list>
      <text:p text:style-name="P4"><text:span text:style-name="T7">1</text:span><text:span text:style-name="T8">0</text:span><text:span text:style-name="T7">. Jakie wydarzenia w okresie pobytu w Szkole Podstawowej w </text:span><text:span text:style-name="T8">Janowie</text:span><text:span text:style-name="T7"> utkwiło Panu/Pani w pamięci?</text:span></text:p>
      <text:p text:style-name="P10">........................................................................................................................................</text:p>
      <text:p text:style-name="P4"><text:span text:style-name="T8">11</text:span><text:span text:style-name="T7">. Czy podoba się Panu/Pani pomysł spotkania z kolegami i koleżankami po latach podczas tzw.: „Spotkań klasowych? </text:span></text:p>
      <text:list xml:id="list1850578595" text:style-name="WWNum3">
        <text:list-item>
          <text:p text:style-name="P19">Tak </text:p>
        </text:list-item>
        <text:list-item>
          <text:p text:style-name="P19">Nie</text:p>
        </text:list-item>
      </text:list>
      <text:p text:style-name="P7"/>
      <text:p text:style-name="P12">Dziękujemy za <text:s/>wypełnienie ankiety.</text:p>
      <text:p text:style-name="P12">Wszystkim absolwentom w życiu zawodowym i osobistym życzymy sukcesów!</text:p>
      <text:p text:style-name="P5"><text:span text:style-name="T16">Ankietę prosimy wysłać na adres</text:span><text:span text:style-name="T17">: </text:span></text:p>
      <text:p text:style-name="P14"><text:span text:style-name="T18">zespolszkolwjanowie@gmail.com</text:span><text:span text:style-name="T15"> </text:span></text:p>
      <text:p text:style-name="P1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boto" svg:font-family="Roboto, sans-serif"/>
    <style:font-face style:name="Sylfaen" svg:font-family="Sylfaen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resa</meta:initial-creator>
    <meta:editing-cycles>4</meta:editing-cycles>
    <meta:creation-date>2014-09-02T18:14:00</meta:creation-date>
    <dc:date>2022-09-26T13:44:58.022000000</dc:date>
    <meta:editing-duration>PT13M3S</meta:editing-duration>
    <meta:generator>LibreOffice/7.3.5.2$Windows_X86_64 LibreOffice_project/184fe81b8c8c30d8b5082578aee2fed2ea847c01</meta:generator>
    <meta:document-statistic meta:table-count="0" meta:image-count="0" meta:object-count="0" meta:page-count="2" meta:paragraph-count="54" meta:word-count="299" meta:character-count="2174" meta:non-whitespace-character-count="1877"/>
    <meta:user-defined meta:name="AppVersion">14.0000</meta:user-defined>
    <meta:template xlink:type="simple" xlink:actuate="onRequest" xlink:title="Normal" xlink:href=""/>
  </office:meta>
</office:document-meta>
</file>