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ource Sans Pro" svg:font-family="Source Sans Pr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color="#111111" fo:font-size="14pt" style:font-size-asian="14pt" style:font-size-complex="14pt" fo:language="pl" fo:country="PL"/>
    </style:style>
    <style:style style:name="P2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3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4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5" style:parent-style-name="Standard" style:list-style-name="LFO1" style:family="paragraph">
      <style:text-properties style:font-name="Arial" fo:color="#111111" fo:font-size="14pt" style:font-size-asian="14pt" style:font-size-complex="14pt" fo:language="pl" fo:country="PL"/>
    </style:style>
    <style:style style:name="P6" style:parent-style-name="Standard" style:family="paragraph">
      <style:text-properties style:font-name="Source Sans Pro" fo:color="#343434" fo:language="pl" fo:country="PL"/>
    </style:style>
    <style:style style:name="T7" style:parent-style-name="Hiperłącze" style:family="text">
      <style:text-properties style:font-name="Source Sans Pro" fo:language="pl" fo:country="PL"/>
    </style:style>
    <style:style style:name="P8" style:parent-style-name="Standard" style:family="paragraph">
      <style:text-properties style:font-name="Source Sans Pro" fo:color="#343434" fo:language="pl" fo:country="PL"/>
    </style:style>
    <style:style style:name="P9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T10" style:parent-style-name="StrongEmphasis" style:family="text">
      <style:text-properties style:font-name="Arial" fo:color="#111111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13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17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25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27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30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31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32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33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34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35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T36" style:parent-style-name="Domyślnaczcionkaakapitu" style:family="text">
      <style:text-properties style:font-name="Arial" fo:color="#111111" fo:font-size="14pt" style:font-size-asian="14pt" style:font-size-complex="14pt" fo:language="pl" fo:country="PL"/>
    </style:style>
    <style:style style:name="P37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38" style:parent-style-name="Standard" style:list-style-name="LFO2" style:family="paragraph">
      <style:text-properties style:font-name="Arial" fo:color="#111111" fo:font-size="14pt" style:font-size-asian="14pt" style:font-size-complex="14pt" fo:language="pl" fo:country="PL"/>
    </style:style>
    <style:style style:name="P39" style:parent-style-name="Standard" style:list-style-name="LFO2" style:family="paragraph">
      <style:text-properties style:font-name="Arial" fo:color="#111111" fo:font-size="14pt" style:font-size-asian="14pt" style:font-size-complex="14pt" fo:language="pl" fo:country="PL"/>
    </style:style>
    <style:style style:name="P40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41" style:parent-style-name="Standard" style:list-style-name="LFO3" style:family="paragraph">
      <style:text-properties style:font-name="Arial" fo:color="#111111" fo:font-size="14pt" style:font-size-asian="14pt" style:font-size-complex="14pt" fo:language="pl" fo:country="PL"/>
    </style:style>
    <style:style style:name="P42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43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44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45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46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47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48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49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50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51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52" style:parent-style-name="Standard" style:list-style-name="LFO3" style:family="paragraph">
      <style:text-properties style:font-name="Arial" fo:color="#111111" fo:font-size="14pt" style:font-size-asian="14pt" style:font-size-complex="14pt" fo:language="pl" fo:country="PL"/>
    </style:style>
    <style:style style:name="P53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54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55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56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57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58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59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60" style:parent-style-name="Standard" style:list-style-name="LFO3" style:family="paragraph">
      <style:text-properties style:font-name="Arial" fo:color="#111111" fo:font-size="14pt" style:font-size-asian="14pt" style:font-size-complex="14pt" fo:language="pl" fo:country="PL"/>
    </style:style>
    <style:style style:name="P61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P62" style:parent-style-name="Standard" style:list-style-name="LFO3" style:family="paragraph">
      <style:text-properties style:font-name="Arial" fo:color="#111111" fo:font-size="14pt" style:font-size-asian="14pt" style:font-size-complex="14pt" fo:language="pl" fo:country="PL"/>
    </style:style>
    <style:style style:name="P63" style:parent-style-name="Standard" style:family="paragraph">
      <style:text-properties style:font-name="Arial" fo:color="#111111" fo:font-size="14pt" style:font-size-asian="14pt" style:font-size-complex="14pt" fo:language="pl" fo:country="PL"/>
    </style:style>
    <style:style style:name="T64" style:parent-style-name="Hiperłącze" style:family="text">
      <style:text-properties style:font-name="Arial" fo:font-size="14pt" style:font-size-asian="14pt" style:font-size-complex="14pt" fo:language="pl" fo:country="PL"/>
    </style:style>
    <style:style style:name="P65" style:parent-style-name="Standard" style:family="paragraph">
      <style:text-properties style:font-name="Arial" fo:color="#111111" fo:font-size="14pt" style:font-size-asian="14pt" style:font-size-complex="14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>Środa 14.04.2021</text:p>
      <text:list text:style-name="LFO1" text:continue-numbering="true">
        <text:list-item>
          <text:p text:style-name="P5">Słuchanie piosenki:</text:p>
        </text:list-item>
      </text:list>
      <text:p text:style-name="P6"/>
      <text:p text:style-name="Standard"><text:a xlink:href="https://www.youtube.com/watch?v=vtgEZFilEq0" office:target-frame-name="_top" xlink:show="replace"><text:span text:style-name="T7">https://www.youtube.com/watch?v=vtgEZFilEq0</text:span></text:a></text:p>
      <text:p text:style-name="P8"/>
      <text:p text:style-name="P9">Tekst piosenki:</text:p>
      <text:p text:style-name="Standard"><text:span text:style-name="T10">"Bajeczki, książeczki”</text:span><text:span text:style-name="T11"><text:line-break/></text:span><text:span text:style-name="T12"><text:line-break/></text:span><text:span text:style-name="T13">1. Kolorowe strony i ładna okładka</text:span><text:span text:style-name="T14"><text:line-break/></text:span><text:span text:style-name="T15">przyjaciółmi dzieci pragną być.</text:span><text:span text:style-name="T16"><text:line-break/></text:span><text:span text:style-name="T17">Chcą, by o nie dbano, a to rzecz niełatwa.</text:span><text:span text:style-name="T18"><text:line-break/></text:span><text:span text:style-name="T19">Pomagają dzieciom uczyć się.</text:span><text:span text:style-name="T20"><text:line-break/></text:span><text:span text:style-name="T21">ref. Bajeczki, książeczki kolorowe są</text:span><text:span text:style-name="T22"><text:line-break/></text:span><text:span text:style-name="T23">na półkach, regałach, czytane być chcą.</text:span><text:span text:style-name="T24"><text:line-break/></text:span><text:span text:style-name="T25">Tu książkę, księżniczka, czarownica z</text:span><text:span text:style-name="T26">ła,</text:span><text:span text:style-name="T27"><text:line-break/></text:span><text:span text:style-name="T28"><text:s/>a Pinokio mały długi nos znów ma.(2x)</text:span><text:span text:style-name="T29"><text:line-break/></text:span><text:span text:style-name="T30">2. Kiedy jest mi smutno zawsze rozweselą,</text:span><text:span text:style-name="T31"><text:line-break/></text:span><text:span text:style-name="T32"><text:s/>o różnych przygodach mówią nam.</text:span><text:span text:style-name="T33"><text:line-break/></text:span><text:span text:style-name="T34">Poznać byśmy chcieli całą bibliotekę.</text:span><text:span text:style-name="T35"><text:line-break/></text:span><text:span text:style-name="T36">O moje książeczki zawsze dbam.</text:span></text:p>
      <text:p text:style-name="P37"/>
      <text:list text:style-name="LFO2" text:continue-numbering="true">
        <text:list-item>
          <text:p text:style-name="P38">Kto chce być przyjaciółmi dzieci?</text:p>
        </text:list-item>
        <text:list-item>
          <text:p text:style-name="P39">W czym pomagają książki dzieciom?</text:p>
        </text:list-item>
      </text:list>
      <text:p text:style-name="P40"/>
      <text:list text:style-name="LFO3" text:continue-numbering="true">
        <text:list-item>
          <text:p text:style-name="P41">"Czarodziejski worek" – do worka ( może być pudełko <text:s/>z przykrywą<text:s/>itp.) rodzic wkłada różne przedmioty m.in. książkę. Informuje dziecko, że znajdują<text:s/>się w nim różne przedmioty, ale jedno jest rozwiązaniem zagadki. Rodzic czyta zagadkę, a następnie prosi o to<text:s/>aby dziecko włożyło rękę do worka i wyjęło z niego przedmiot, który jest rozwiązaniem zagadki.</text:p>
        </text:list-item>
      </text:list>
      <text:p text:style-name="P42"/>
      <text:p text:style-name="P43">Wita <text:s/>Cię <text:s/>kartek szelestem,</text:p>
      <text:p text:style-name="P44">Bo po to przecież<text:s/>jest z nami,</text:p>
      <text:p text:style-name="P45">Tytułem na pierwszej stronie,</text:p>
      <text:p text:style-name="P46">Żebyś ją ujął w swe dłonie,</text:p>
      <text:p text:style-name="P47">Z niej w szkole i w domu,</text:p>
      <text:p text:style-name="P48">nauczysz się<text:s/>wiele,</text:p>
      <text:p text:style-name="P49">Szanuj ją i kochaj ,</text:p>
      <text:p text:style-name="P50">jest Twym przyjacielem.</text:p>
      <text:p text:style-name="P51"/>
      <text:list text:style-name="LFO3" text:continue-numbering="true">
        <text:list-item>
          <text:p text:style-name="P52">"Książeczki z <text:s/>domowej biblioteczki"- rodzic prosi aby dziecko z domowej biblioteczki przyniosło kilka książek ( max 10), a następnie aby je ułożyło obok siebie.</text:p>
        </text:list-item>
      </text:list>
      <text:soft-page-break/>
      <text:p text:style-name="P53">- Czym różnią się od siebie książeczki?</text:p>
      <text:p text:style-name="P54">-<text:s/>Czy są tej samej wielkości?</text:p>
      <text:p text:style-name="P55">- Czy są tej samej grubości?</text:p>
      <text:p text:style-name="P56">- Policz ile przyniosłaś/ przyniosłeś książek?</text:p>
      <text:p text:style-name="P57">- Czy mają te same kolory?</text:p>
      <text:p text:style-name="P58">- Gdzie możemy kupić<text:s/>książki?</text:p>
      <text:p text:style-name="P59">- W jaki sposób dbamy o książki?</text:p>
      <text:list text:style-name="LFO3" text:continue-numbering="true">
        <text:list-item>
          <text:p text:style-name="P60">"Porządkujemy książki"- umieszczanie książek <text:s/>według poleceń rodzica.</text:p>
        </text:list-item>
      </text:list>
      <text:p text:style-name="P61"><text:s/>Dziecko umieszcza książki według poleceń rodzica np.: połóż książkę<text:s/>na pierwszej półce z prawej strony , drugą na pierwszej półce z lewej strony, największą książkę połóż na stole itp.</text:p>
      <text:list text:style-name="LFO3" text:continue-numbering="true">
        <text:list-item>
          <text:p text:style-name="P62">"Maszynista zuch"- zabawa ruchowa</text:p>
        </text:list-item>
      </text:list>
      <text:p text:style-name="P63"/>
      <text:p text:style-name="Standard"><text:a xlink:href="https://www.youtube.com/watch?v=i76ClBnx2Ik" office:target-frame-name="_top" xlink:show="replace"><text:span text:style-name="T64">https://www.youtube.com/watch?v=i76ClBnx2Ik</text:span></text:a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ource Sans Pro" svg:font-family="Source Sans Pr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21-04-13T14:35:00Z</meta:creation-date>
    <dc:date>2021-04-13T14:3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8" meta:character-count="2053" meta:row-count="22" meta:non-whitespace-character-count="1759"/>
  </office:meta>
</office:document-meta>
</file>