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P12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3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4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15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1.7729in"/>
    </style:style>
    <style:style style:name="TableColumn19" style:family="table-column">
      <style:table-column-properties style:column-width="1.8243in"/>
    </style:style>
    <style:style style:name="TableColumn20" style:family="table-column">
      <style:table-column-properties style:column-width="1.0479in"/>
    </style:style>
    <style:style style:name="TableColumn21" style:family="table-column">
      <style:table-column-properties style:column-width="2.5215in"/>
    </style:style>
    <style:style style:name="Table17" style:family="table">
      <style:table-properties style:width="7.1666in" fo:margin-left="-0.2993in" table:align="left"/>
    </style:style>
    <style:style style:name="TableRow22" style:family="table-row">
      <style:table-row-properties style:min-row-height="0.1694in"/>
    </style:style>
    <style:style style:name="TableCell23" style:family="table-cell">
      <style:table-cell-properties fo:border="0.0069in dotte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" style:family="table-cell">
      <style:table-cell-properties fo:border="0.0069in dotte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dotte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1694in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dotte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6" style:family="table-row">
      <style:table-row-properties style:min-row-height="0.1694in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dotte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4513in"/>
    </style:style>
    <style:style style:name="TableCell42" style:family="table-cell">
      <style:table-cell-properties fo:border="0.0069in dotte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dotte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48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50" style:family="table-column">
      <style:table-column-properties style:column-width="1.477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1458in"/>
    </style:style>
    <style:style style:name="Table49" style:family="table">
      <style:table-properties style:width="7.1666in" fo:margin-left="-0.2993in" table:align="left"/>
    </style:style>
    <style:style style:name="TableRow54" style:family="table-row">
      <style:table-row-properties style:min-row-height="0.1694in"/>
    </style:style>
    <style:style style:name="TableCell55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694in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dotte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dotte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1694in"/>
    </style:style>
    <style:style style:name="TableCell69" style:family="table-cell">
      <style:table-cell-properties fo:border="0.0069in dotte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1694in"/>
    </style:style>
    <style:style style:name="TableCell78" style:family="table-cell">
      <style:table-cell-properties fo:border="0.0069in dotte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dotte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dotte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dotte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 style:min-row-height="0.1694in"/>
    </style:style>
    <style:style style:name="TableCell87" style:family="table-cell">
      <style:table-cell-properties fo:border="0.0069in dotte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dotte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dotte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dotte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9" style:family="table-column">
      <style:table-column-properties style:column-width="2.2645in"/>
    </style:style>
    <style:style style:name="TableColumn100" style:family="table-column">
      <style:table-column-properties style:column-width="2.5951in"/>
    </style:style>
    <style:style style:name="TableColumn101" style:family="table-column">
      <style:table-column-properties style:column-width="2.2805in"/>
    </style:style>
    <style:style style:name="Table98" style:family="table">
      <style:table-properties style:width="7.1402in" fo:margin-left="-0.2993in" table:align="left"/>
    </style:style>
    <style:style style:name="TableRow102" style:family="table-row">
      <style:table-row-properties style:min-row-height="0.1756in"/>
    </style:style>
    <style:style style:name="TableCell103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06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1756in"/>
    </style:style>
    <style:style style:name="TableCell11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6" style:family="table-row">
      <style:table-row-properties style:min-row-height="0.1756in"/>
    </style:style>
    <style:style style:name="TableCell11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1756in"/>
    </style:style>
    <style:style style:name="TableCell12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3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34" style:family="table-column">
      <style:table-column-properties style:column-width="6.3006in"/>
    </style:style>
    <style:style style:name="TableColumn135" style:family="table-column">
      <style:table-column-properties style:column-width="0.8395in"/>
    </style:style>
    <style:style style:name="Table133" style:family="table">
      <style:table-properties style:width="7.1402in" fo:margin-left="-0.2993in" table:align="left"/>
    </style:style>
    <style:style style:name="TableRow136" style:family="table-row">
      <style:table-row-properties style:min-row-height="0.1756in"/>
    </style:style>
    <style:style style:name="TableCell13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8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39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</style:style>
    <style:style style:name="T15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52" style:family="table-column">
      <style:table-column-properties style:column-width="1.8708in"/>
    </style:style>
    <style:style style:name="TableColumn153" style:family="table-column">
      <style:table-column-properties style:column-width="2.5597in"/>
    </style:style>
    <style:style style:name="TableColumn154" style:family="table-column">
      <style:table-column-properties style:column-width="2.7361in"/>
    </style:style>
    <style:style style:name="Table151" style:family="table">
      <style:table-properties style:width="7.1666in" fo:margin-left="-0.2993in" table:align="left"/>
    </style:style>
    <style:style style:name="TableRow155" style:family="table-row">
      <style:table-row-properties style:min-row-height="0.1694in"/>
    </style:style>
    <style:style style:name="TableCell156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1437in"/>
    </style:style>
    <style:style style:name="TableCell16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1694in"/>
    </style:style>
    <style:style style:name="TableCell170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7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7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6" style:family="table-row">
      <style:table-row-properties style:min-row-height="0.1694in"/>
    </style:style>
    <style:style style:name="TableCell17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7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1694in"/>
    </style:style>
    <style:style style:name="TableCell18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8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1333in"/>
    </style:style>
    <style:style style:name="TableCell191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19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margin-left="-0.2958in" fo:margin-right="-0.1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19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0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03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05" style:family="table-column">
      <style:table-column-properties style:column-width="0.2958in"/>
    </style:style>
    <style:style style:name="TableColumn206" style:family="table-column">
      <style:table-column-properties style:column-width="6.202in"/>
    </style:style>
    <style:style style:name="TableColumn207" style:family="table-column">
      <style:table-column-properties style:column-width="0.6888in"/>
    </style:style>
    <style:style style:name="Table204" style:family="table">
      <style:table-properties style:width="7.1868in" fo:margin-left="-0.2993in" table:align="left"/>
    </style:style>
    <style:style style:name="TableRow208" style:family="table-row">
      <style:table-row-properties style:min-row-height="0.2694in"/>
    </style:style>
    <style:style style:name="TableCell209" style:family="table-cell">
      <style:table-cell-properties fo:border="0.0069in dotte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Times New Roman"/>
    </style:style>
    <style:style style:name="P213" style:parent-style-name="Normalny" style:family="paragraph">
      <style:paragraph-properties fo:margin-bottom="0in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15" style:parent-style-name="Domyślnaczcionkaakapitu" style:family="text">
      <style:text-properties style:font-name="TimesNewRomanPSMT" style:font-name-complex="TimesNewRomanPSM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19" style:family="table-row">
      <style:table-row-properties style:min-row-height="0.2618in"/>
    </style:style>
    <style:style style:name="TableCell220" style:family="table-cell">
      <style:table-cell-properties fo:border="0.0069in dotte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style:vertical-align="auto" fo:margin-bottom="0in"/>
      <style:text-properties fo:hyphenate="true"/>
    </style:style>
    <style:style style:name="T224" style:parent-style-name="Domyślnaczcionkaakapitu" style:family="text">
      <style:text-properties style:font-name="Times New Roman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277in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dotte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32" style:parent-style-name="Domyślnaczcionkaakapitu" style:family="text">
      <style:text-properties style:font-name="Times New Roman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235" style:parent-style-name="Normalny" style:family="paragraph">
      <style:paragraph-properties style:text-autospace="none" fo:text-align="justify" fo:margin-left="-0.2958in" fo:margin-right="-0.0986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39" style:parent-style-name="Normalny" style:family="paragraph">
      <style:paragraph-properties style:text-autospace="none" style:vertical-align="auto" fo:margin-bottom="0in" fo:margin-left="-0.2958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41" style:parent-style-name="Domyślnaczcionkaakapitu" style:family="text">
      <style:text-properties style:font-name="Times New Roman" fo:font-size="9pt" style:font-size-asian="9pt" style:font-size-complex="9pt"/>
    </style:style>
    <style:style style:name="T242" style:parent-style-name="Domyślnaczcionkaakapitu" style:family="text">
      <style:text-properties style:font-name="Times New Roman" fo:font-size="9pt" style:font-size-asian="9pt" style:font-size-complex="9pt"/>
    </style:style>
    <style:style style:name="P243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P244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24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50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251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252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258" style:parent-style-name="Domyślnaczcionkaakapitu" style:family="text">
      <style:text-properties style:font-name="Times New Roman" fo:font-size="9pt" style:font-size-asian="9pt" style:font-size-complex="9pt"/>
    </style:style>
    <style:style style:name="T259" style:parent-style-name="Domyślnaczcionkaakapitu" style:family="text">
      <style:text-properties style:font-name="Times New Roman" fo:font-size="9pt" style:font-size-asian="9pt" style:font-size-complex="9pt"/>
    </style:style>
    <style:style style:name="T26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261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3" style:parent-style-name="Domyślnaczcionkaakapitu" style:family="text">
      <style:text-properties style:font-name="Times New Roman" fo:font-size="9pt" style:font-size-asian="9pt" style:font-size-complex="9pt"/>
    </style:style>
    <style:style style:name="T264" style:parent-style-name="Domyślnaczcionkaakapitu" style:family="text">
      <style:text-properties style:font-name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69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70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271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275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Times New Roman" style:font-style-complex="italic" fo:font-size="9pt" style:font-size-asian="9pt" style:font-size-complex="9pt"/>
    </style:style>
    <style:style style:name="P276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7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10pt" style:font-size-asian="10pt" style:font-size-complex="10pt" fo:hyphenate="true"/>
    </style:style>
    <style:style style:name="P278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name="Times New Roman" fo:font-size="10pt" style:font-size-asian="10pt" style:font-size-complex="10pt"/>
    </style:style>
    <style:style style:name="T280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281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P283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284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88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289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290" style:parent-style-name="Domyślnaczcionkaakapitu" style:family="text">
      <style:text-properties style:font-name="Times New Roman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5" style:parent-style-name="Domyślnaczcionkaakapitu" style:family="text">
      <style:text-properties style:font-name="Times New Roman" fo:font-size="10pt" style:font-size-asian="10pt" style:font-size-complex="10pt"/>
    </style:style>
    <style:style style:name="T296" style:parent-style-name="Domyślnaczcionkaakapitu" style:family="text">
      <style:text-properties style:font-name="Times New Roman" fo:font-size="10pt" style:font-size-asian="10pt" style:font-size-complex="10pt"/>
    </style:style>
    <style:style style:name="P297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298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299" style:parent-style-name="Normalny" style:family="paragraph">
      <style:paragraph-properties fo:text-align="justify" fo:margin-bottom="0in" fo:margin-left="-0.2951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00" style:parent-style-name="Normalny" style:family="paragraph">
      <style:paragraph-properties fo:text-align="justify" fo:margin-bottom="0in" fo:margin-left="-0.2951in" fo:margin-right="-0.0986in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REKRUTACJA 2021/2022</text:p>
      <text:p text:style-name="P3">KARTA ZGŁOSZENIA / WNIOSEK O PRZYJĘCIE<text:s/></text:p>
      <text:p text:style-name="P4">DO I KLASY SZKOŁY PODSTAWOWEJ<text:s/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10"/>
      <text:p text:style-name="P11">Proszę o przyjęcie dziecka do I klasy<text:s/>Szkoły Podstawowej im. Stefana Czarnieckiego w Tykocinie [1]</text:p>
      <text:p text:style-name="P12">[1] Zgodnie z art. 133 ust. 1 ustawy Prawo oświatowe, do klasy I publicznej szkoły podstawowej, której ustalono obwód <text:s/>przyjmuje się <text:s/>dzieci zamieszkałe w tym obwodzie <text:s/>na podstawie zgłoszenia.<text:s/>Dla Szkoły Podstawowej w Tykocinie obwód stanowią miejscowości [5].</text:p>
      <text:p text:style-name="P13"/>
      <text:p text:style-name="P14"/>
      <text:p text:style-name="P15"><text:span text:style-name="T16">DANE IDENTYFIKACYJNE DZIECKA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/imiona *</text:p>
          </table:table-cell>
          <table:table-cell table:style-name="TableCell25">
            <text:p text:style-name="P26"/>
          </table:table-cell>
          <table:table-cell table:style-name="TableCell27">
            <text:p text:style-name="P28">Nazwisko *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Data i miejsce urodzenia *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PESEL *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W przypadku braku numeru PESEL – seria i numer paszportu lub innego dokumentu<text:s/>potwierdzającego tożsamość. *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ext:p text:style-name="P47"><text:span text:style-name="T48">DANE ADRESOWE DZIECKA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<text:span text:style-name="T57">Adres zamieszkania<text:s/></text:span><text:span text:style-name="T58">[2]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Województwo *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/>Ulic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owiat *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/>Nr budynku / Nr lokalu *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Gmina *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/>Kod pocztowy *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iejscowość *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/>Poczta *</text:p>
          </table:table-cell>
          <table:table-cell table:style-name="TableCell93">
            <text:p text:style-name="P94"/>
          </table:table-cell>
        </table:table-row>
      </table:table>
      <text:p text:style-name="P95">[2] Zgodnie z art. 26 Kodeksu cywilnego, miejscem<text:s/>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<text:s/>sąd opiekuńczy.<text:s/></text:p>
      <text:p text:style-name="P96"><text:span text:style-name="T97">DANE IDENTYFIKACYJNE RODZICÓW / OPIEKUNÓW PRAWNYCH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Matka / opiekunka prawna</text:p>
          </table:table-cell>
          <table:table-cell table:style-name="TableCell107">
            <text:p text:style-name="P108">Ojciec / opiekun prawny</text:p>
          </table:table-cell>
        </table:table-row>
        <table:table-row table:style-name="TableRow109">
          <table:table-cell table:style-name="TableCell110">
            <text:p text:style-name="P111">Imiona i nazwisko *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fon kontaktowy (gdy posiada)*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Adres e-mail (gdy posiada)*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DODATKOWE INFORMACJE O KANDYDACIE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Dziecko<text:s/></text:span><text:span text:style-name="T140">posiada orzeczenie o potrzebie kształcenia specjalnego ze względu na niepełnosprawność wydane przez publiczną poradnię psychologiczno-pedagogiczną (niesłyszący, słabosłyszący, niewidomi, słabowidzący, z niepełnosprawnością ruchową, w tym z afazją, z upośle</text:span><text:span text:style-name="T141">dzeniem intelektualnym</text:span><text:span text:style-name="T142">, z autyzmem, w tym z zespołem Aspergera i niepełnosprawnościami sprzężonymi)</text:span><text:span text:style-name="T143"><text:s/>(</text:span><text:span text:style-name="T144">odpowiadamy w przypadku rekrutacji do oddziału integracyjnego).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/>
      <text:soft-page-break/>
      <text:p text:style-name="P149"><text:span text:style-name="T150">DANE ADRESOWE RODZICÓW / OPIEKUNÓW PRAWNYCH – ADRES ZAMIESZKANIA [3]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Matka / opiekunka<text:s/>prawna</text:p>
          </table:table-cell>
          <table:table-cell table:style-name="TableCell160">
            <text:p text:style-name="P161">Ojciec / opiekun prawny</text:p>
          </table:table-cell>
        </table:table-row>
        <table:table-row table:style-name="TableRow162">
          <table:table-cell table:style-name="TableCell163">
            <text:p text:style-name="P164">Miejscowość *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Ulic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Nr budynku / Nr lokalu *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Kod pocztowy *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oczta *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>[3] Zgodnie z art. 25 Kodeksu cywilnego miejscem zamieszkania osoby fizycznej jest miejscowość w której osoba ta przebywa z zamiarem <text:s/>stałego pobytu.</text:p>
      <text:p text:style-name="P198"><text:span text:style-name="T199">KRYTERIA DODATKOWE (SAMORZĄDOWE) PRZYJĘĆ KANDYDATKÓW<text:s/></text:span><text:span text:style-name="T200">SPOZA OBWODU</text:span><text:span text:style-name="T201"><text:s/>[4]</text:span></text:p>
      <text:p text:style-name="P202">Przy spełnionych kryteriach proszę postawić znak X. <text:s/>W przypadku niespełnienia kryterium bądź braku odpowiedzi pozostawiamy pustą kratkę.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1.</text:p>
          </table:table-cell>
          <table:table-cell table:style-name="TableCell211">
            <text:p text:style-name="P212">Kandydat zamieszkuje na terenie Gminy Tykocin.</text:p>
            <text:p text:style-name="P213"><text:span text:style-name="T214">Załącznik:</text:span><text:span text:style-name="T215"><text:s/></text:span><text:span text:style-name="T216">Rodzice/opiekunowie prawni zobowiązani są złożyć oświadczenie o miejscu zamieszkania.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<text:span text:style-name="T224">Kandydat uczęszczał do miejscowego przedszkola/oddziału przedszkolnego.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<text:span text:style-name="T232">Rodzeństwo kandydata uczęszcza do szkoły.</text:span></text:p>
          </table:table-cell>
          <table:table-cell table:style-name="TableCell233">
            <text:p text:style-name="P234"/>
          </table:table-cell>
        </table:table-row>
      </table:table>
      <text:p text:style-name="P235"><text:span text:style-name="T236"><text:s/>[4] Zgodnie z</text:span><text:span text:style-name="T237"><text:s/>art. 133 ust. 2 ustawy Prawo oświatowe kandydaci zamieszkali poza obwodem publicznej szkoły podstawowej mogą być przyjęci do klasy I szkoły podstawowej po przeprowadzeniu postępowania rekrutacyjnego, jeżeli dana publiczna szkoła podstawowa nadal dysponuje</text:span><text:span text:style-name="T238"><text:s/>wolnymi miejscami. W postępowaniu rekrutacyjnym są brane pod uwagę kryteria określone przez organ prowadzący (kryteria dodatkowe – samorządowe).</text:span></text:p>
      <text:p text:style-name="P239"><text:span text:style-name="T240">[5] Do obwodu szkoły należą miejscowości</text:span><text:span text:style-name="T241">: <text:s/>Tykocin, Popowlany, Lipniki, Dobki, Bagienki, Siekierki, Saniki, St</text:span><text:span text:style-name="T242">elmachowo, Sierki, Łopuchowo, Hermany, Nieciece, Kiermusy, Tatary, Piaski, Łaziuki, Żuki, Kiślaki, Krosno, Łazy Małe, Łazy Duże, Słomianka, Szafranki.</text:span></text:p>
      <text:p text:style-name="P243"/>
      <text:p text:style-name="P244">KLAUZULA INFORMACYJNA</text:p>
      <text:p text:style-name="P245"><text:span text:style-name="T246">Administratorem <text:s/>da</text:span><text:span text:style-name="T247">nych osobowych jest Zespół Szkolno-Przedszkolny</text:span><text:span text:style-name="T248"><text:s/>w Tykocinie, ul.</text:span><text:span text:style-name="T249"><text:s/>Kochanowskiego 1, 16-080 Tykocin. Kontakt z Inspektorem Ochrony Danych <text:s/>jest <text:s/>możliwy jest pod adresem email:<text:s/></text:span><text:a xlink:href="mailto:iod@etrneco.eu" office:target-frame-name="_top" xlink:show="replace"><text:span text:style-name="T250">iod@etrneco.eu</text:span></text:a><text:span text:style-name="T251"><text:s/></text:span><text:span text:style-name="T252">. Dane osobowe będą przetwarzane na <text:s/></text:span><text:span text:style-name="T253">podstawie<text:s/></text:span><text:span text:style-name="T254">art. 6 ust 1 lit a – zgody, oraz<text:s/></text:span><text:span text:style-name="T255"><text:s text:c="2"/>art. 6 us</text:span><text:span text:style-name="T256">t. 1 lit. c rozporządzenia<text:s/></text:span><text:span text:style-name="T257">ogólnego danych osobowych RODO tj. przetwarzanie danych osobowych jest niezbędne do wypełnienia obowiązku prawnego ciążącego na Administratorze w związku z<text:s/></text:span><text:span text:style-name="T258">Ustawa z dnia 14 grudnia 2016 r. Prawo Oświatowe [6] w celu rekrutacji do</text:span><text:span text:style-name="T259"><text:s/>I klasy szkoły podstawowej.<text:s/></text:span><text:span text:style-name="T260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261">Odbiorcami danych osobowych będą wyłącznie podmioty uprawnione na podstawie przepisów prawa<text:s/></text:span><text:span text:style-name="T262">oraz podmioty, które będą przetwarzały dane osobowe w imieniu Administratora.<text:s/></text:span><text:span text:style-name="T263">Dane osobowe zgromadzone w celach postępowania rekrutacy</text:span><text:span text:style-name="T264">jnego oraz dokumentacja postępowania rekrutacyjnego będą przechowywane nie dłużej niż do końca okresu, w którym uczeń uczęszcza do oddziału przedszkolnego. Dane osobowe kandydatów nieprzyjętych będą przechowywane przez okres roku, chyba że na rozstrzygnięc</text:span><text:span text:style-name="T265">ie dyrektora szkoły została wniesiona skarga do sądu administracyjnego i postępowanie nie zostało zakończone prawomocnym wyrokiem.<text:s/></text:span><text:span text:style-name="T266">Następnie dane osobowe będą przechowywane w termiach i zakresie zgodnym z ustawą o narodowym zasobie archiwalnym i archiwach<text:s/></text:span><text:span text:style-name="T267">oraz wydanych na jej podstawie aktach wykonawczych.<text:s/></text:span><text:span text:style-name="T268">Posiada Pan/Pani prawo do żądania od Administratora dostępu do danych osobowych oraz z zastrzeżeniem przepisów prawa prawo do: sprostowania, usunięcia, ograniczenia przetwarzania, przeniesienia, cofnięcia</text:span><text:span text:style-name="T269"><text:s/>zgody na przetwarzanie danych osobowych.</text:span><text:span text:style-name="T270"><text:s/>W przypadku uznania, iż przetwarzanie przez Administratora Pani/Pana danych osobowych narusza przepisy RODO przysługuje Pani/Panu prawo</text:span><text:span text:style-name="T271"><text:s/></text:span><text:span text:style-name="T272">wniesienia skargi do organu nadzorczego którym jest Prezes Urzędu Ochrony Dany</text:span><text:span text:style-name="T273">ch Osobowych z siedzibą przy ul. Stawki 2, 00-193 Warszawa.<text:s/></text:span><text:span text:style-name="T274">Podanie danych oznaczonych gwiazdką jest obowiązkowe, wymagane przepisami prawa [6], w pozostałym zakresie jest dobrowolne.</text:span></text:p>
      <text:p text:style-name="P275"/>
      <text:p text:style-name="P276">OŚWIADCZENIA WNIOSKODAWCY</text:p>
      <text:p text:style-name="P277">Jestem świadomy odpowiedzialności karnej za złożenie fałszywego oświadczenia.<text:s/></text:p>
      <text:p text:style-name="P278"><text:span text:style-name="T279">Uprzedzony o odpowiedzialności karnej z art. 233 § 1 Kodeksu karnego –<text:s/></text:span><text:span text:style-name="T280">kto składając zeznanie mające służyć za dowód w postępowaniu sądowym lub w innym postępowaniu prowadzonym na podstawie ustawy, zeznaje nieprawdę lub za</text:span><text:span text:style-name="T281">taja prawdę, podlega karze pozbawienia wolności od 6 miesięcy do lat 8</text:span><text:span text:style-name="T282">, oświadczam, że podane w zgłoszeniu dane są zgodne z aktualnym stanem faktycznym.</text:span></text:p>
      <text:p text:style-name="P283"/>
      <text:p text:style-name="P284"><text:span text:style-name="T285">Przyjmuję do wiadomości, że w okresie wskazanym w harmonogramie należy pisemnie potwierdzić wolę<text:s/></text:span><text:span text:style-name="T286">zapisu dziecka do I klasy szkoły podstawowej, do której dziecko zostało zakwalifikowane.<text:s/></text:span><text:span text:style-name="T287">W przypadku braku pisemnego potwierdzenia woli zapisu, dziecko nie zostanie przyjęte do szkoły, do której zostało zakwalifikowane.</text:span></text:p>
      <text:p text:style-name="P288"/>
      <text:p text:style-name="P289"><text:span text:style-name="T290">Wyrażam zgodę</text:span><text:span text:style-name="T291"><text:s/></text:span><text:span text:style-name="T292">na przetwarzanie prze</text:span><text:span text:style-name="T293">z Administratora, danych osobowych<text:s/></text:span><text:span text:style-name="T294">zawartych w niniejszym zgłoszeniu i załącznikach do wniosku w celu związanym z rekrutacją do I klasy szkoły podstawowej</text:span><text:span text:style-name="T295">. Dane osobowe podaję dobrowolnie i oświadczam, że są one zgodne z prawdą. Zapoznałem(-am) się z treśc</text:span><text:span text:style-name="T296">ią klauzuli informacyjnej, w tym z informacją o celu i sposobach przetwarzania danych osobowych oraz przysługujących mi prawach.</text:span></text:p>
      <text:p text:style-name="P297"/>
      <text:p text:style-name="P298"/>
      <text:p text:style-name="P299">…………………………………<text:tab/><text:tab/><text:tab/><text:s text:c="4"/><text:tab/><text:tab/><text:s text:c="43"/>…… …………..………………………… <text:s text:c="11"/></text:p>
      <text:p text:style-name="P300"><text:span text:style-name="T301"><text:s text:c="9"/>Miejscowość i Data<text:s/></text:span><text:span text:style-name="T302"><text:s text:c="115"/>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19-02-28T12:10:00Z</meta:creation-date>
    <dc:date>2021-03-01T07:31:00Z</dc:date>
    <meta:print-date>2019-02-28T12:09:00Z</meta:print-date>
    <meta:template xlink:href="Normal" xlink:type="simple"/>
    <meta:editing-cycles>4</meta:editing-cycles>
    <meta:editing-duration>PT3240S</meta:editing-duration>
    <meta:document-statistic meta:page-count="2" meta:paragraph-count="14" meta:word-count="1066" meta:character-count="7451" meta:row-count="53" meta:non-whitespace-character-count="6399"/>
  </office:meta>
</office:document-meta>
</file>