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miri" svg:font-family="Amiri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07a37"/>
    </style:style>
    <style:style style:name="P2" style:family="paragraph" style:parent-style-name="Standard">
      <style:paragraph-properties fo:text-align="center" style:justify-single-word="false"/>
      <style:text-properties fo:color="#127622" loext:opacity="100%" style:font-name="Amiri" fo:font-size="21pt" fo:font-weight="bold" officeooo:paragraph-rsid="00007a37" style:font-size-asian="21pt" style:font-weight-asian="bold" style:font-size-complex="2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a933" loext:opacity="100%" fo:font-size="12pt" officeooo:paragraph-rsid="00007a3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officeooo:paragraph-rsid="00007a37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fo:font-size="12pt" officeooo:paragraph-rsid="00007a37" style:font-size-asian="12pt" style:font-size-complex="12pt"/>
    </style:style>
    <style:style style:name="T1" style:family="text">
      <style:text-properties officeooo:rsid="00007a37"/>
    </style:style>
    <style:style style:name="T2" style:family="text">
      <style:text-properties style:font-name="Amiri"/>
    </style:style>
    <style:style style:name="T3" style:family="text">
      <style:text-properties style:font-name="Amiri" officeooo:rsid="00007a37"/>
    </style:style>
    <style:style style:name="T4" style:family="text">
      <style:text-properties style:font-name="Amiri" fo:font-size="16pt" style:font-size-asian="16pt" style:font-size-complex="16pt"/>
    </style:style>
    <style:style style:name="T5" style:family="text">
      <style:text-properties style:font-name="Amiri" fo:font-size="16pt" officeooo:rsid="00007a37" style:font-size-asian="16pt" style:font-size-complex="16pt"/>
    </style:style>
    <style:style style:name="T6" style:family="text">
      <style:text-properties officeooo:rsid="00041e1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gulamin szkolnego konkursu recytatorskiego „Przygoda <text:span text:style-name="T6">w poezji</text:span>” </text:p>
      <text:p text:style-name="P1"/>
      <text:p text:style-name="P3">Cele konkursu: </text:p>
      <text:p text:style-name="P3"/>
      <text:p text:style-name="P3"> zainteresowanie uczniów poezją, </text:p>
      <text:p text:style-name="P3"> zapoznanie uczniów z wybranymi wierszami znanych poetów, </text:p>
      <text:p text:style-name="P3"> rozwijanie zdolności recytatorskich,</text:p>
      <text:p text:style-name="P3"><text:s/> wspieranie uzdolnie<text:span text:style-name="T1">ń</text:span> i zainteresowa<text:span text:style-name="T1">ń</text:span> uczniów, </text:p>
      <text:p text:style-name="P3"> prezentacja umiejętności, </text:p>
      <text:p text:style-name="P3"> upowszechnianie kultury żywego słowa wśród uczniów, </text:p>
      <text:p text:style-name="P3"> uczenie rywalizacji w przyjaznej atmosferze.</text:p>
      <text:p text:style-name="P3"/>
      <text:p text:style-name="P3"><text:s/>Zasady uczestnictwa: </text:p>
      <text:p text:style-name="P3">1. Konkurs skierowany jest do uczniów Szkoły Podstawowej</text:p>
      <text:p text:style-name="P3">2. Każdą klasę <text:s/>może reprezentowa<text:span text:style-name="T1">ć 2</text:span> lub <text:span text:style-name="T1">3</text:span> uczniów, wyłonionych we wstępnych eliminacjach klasowych.</text:p>
      <text:p text:style-name="P3"/>
      <text:p text:style-name="P3">3. Uczestnicy konkursu zostaną podzieleni na 3 kategorie wiekowe:</text:p>
      <text:p text:style-name="P3"> I kategoria-uczniowie klas I-III </text:p>
      <text:p text:style-name="P3"> II kategoria-uczniowie klas IV-VI </text:p>
      <text:p text:style-name="P3"> III kategoria-uczniowie klas <text:span text:style-name="T1">VII-VIII</text:span> </text:p>
      <text:p text:style-name="P3"/>
      <text:p text:style-name="P3">4. Uczestnik prezentuje wiersz polskiego autora zgodny z tematem konkursu.</text:p>
      <text:p text:style-name="P3">5. Zgłoszenia do konkursu należy kierowa<text:span text:style-name="T1">ć</text:span> do p. <text:span text:style-name="T1">Doroty Kamińskiej</text:span> do <text:span text:style-name="T1">1</text:span>5 listopada 20<text:span text:style-name="T1">22</text:span> r.</text:p>
      <text:p text:style-name="P3"/>
      <text:p text:style-name="P3">6. Kryteria oceny:</text:p>
      <text:p text:style-name="P3">Komisja dokona oceny recytacji według następujących kryteriów: </text:p>
      <text:p text:style-name="P3"> pamięciowe opanowanie tekstu: 1-5 punktów </text:p>
      <text:p text:style-name="P3"> poprawnoś<text:span text:style-name="T1">ć</text:span> i płynnoś<text:span text:style-name="T1">ć</text:span> recytacji: 1-5 punktów, </text:p>
      <text:p text:style-name="P3"> ogólny wrażenie artystyczne: 1-5 punktów. </text:p>
      <text:p text:style-name="P3"/>
      <text:p text:style-name="P3">7. Nagrody dla laureatów: Nagrody będą przyznawane w poszczególnych kategoriach:</text:p>
      <text:p text:style-name="P3"> I kategoria-uczniowie klas I-III </text:p>
      <text:p text:style-name="P3"> II kategoria-uczniowie klas IV-VI </text:p>
      <text:p text:style-name="P3"> III kategoria-uczniowie klas <text:span text:style-name="T1">VII-VIII</text:span></text:p>
      <text:p text:style-name="P3"/>
      <text:p text:style-name="P3">Laureaci I, II i III miejsca otrzymają dyplomy oraz nagrody rzeczowe. Pozostałym uczestnikom konkursu zostaną wręczone dyplomy za udział. Wszystkim uczestnikom życzymy sukcesów i głębokich przeżyd związanych z odkrywaniem pięknych słów.</text:p>
      <text:p text:style-name="P3"/>
      <text:p text:style-name="P4"/>
      <text:p text:style-name="P5"><text:s/><text:span text:style-name="T2">Organizator:</text:span></text:p>
      <text:p text:style-name="P5"><text:span text:style-name="T2"><text:s/></text:span><text:span text:style-name="T3">opiekun koła przyrodniczego</text:span><text:span text:style-name="T2"> </text:span><text:span text:style-name="T3">Dorota Kamińska</text:span><text:span text:style-name="T2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miri" svg:font-family="Amiri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2T08:17:51.730000000</meta:creation-date>
    <dc:date>2022-10-22T08:32:13.067000000</dc:date>
    <meta:editing-duration>PT4M7S</meta:editing-duration>
    <meta:editing-cycles>2</meta:editing-cycles>
    <meta:generator>LibreOffice/7.3.5.2$Windows_X86_64 LibreOffice_project/184fe81b8c8c30d8b5082578aee2fed2ea847c01</meta:generator>
    <meta:document-statistic meta:table-count="0" meta:image-count="0" meta:object-count="0" meta:page-count="1" meta:paragraph-count="30" meta:word-count="211" meta:character-count="1606" meta:non-whitespace-character-count="1402"/>
  </office:meta>
</office:document-meta>
</file>